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Text_20_body" style:list-style-name="L12"/>
    <style:style style:name="P3" style:family="paragraph" style:parent-style-name="Text_20_body" style:list-style-name="L13"/>
    <style:style style:name="P4" style:family="paragraph" style:parent-style-name="Text_20_body" style:list-style-name="L14"/>
    <style:style style:name="P5" style:family="paragraph" style:parent-style-name="Text_20_body" style:list-style-name="L15"/>
    <style:style style:name="P6" style:family="paragraph" style:parent-style-name="Text_20_body" style:list-style-name="L16"/>
    <style:style style:name="P7" style:family="paragraph" style:parent-style-name="Text_20_body" style:list-style-name="L17"/>
    <style:style style:name="P8" style:family="paragraph" style:parent-style-name="Text_20_body" style:list-style-name="L18"/>
    <style:style style:name="P9" style:family="paragraph" style:parent-style-name="Text_20_body" style:list-style-name="L19"/>
    <style:style style:name="P10" style:family="paragraph" style:parent-style-name="Text_20_body" style:list-style-name="L20"/>
    <style:style style:name="P11" style:family="paragraph" style:parent-style-name="Text_20_body" style:list-style-name="L21"/>
    <style:style style:name="P12" style:family="paragraph" style:parent-style-name="Text_20_body" style:list-style-name="L24"/>
    <style:style style:name="P13" style:family="paragraph" style:parent-style-name="Text_20_body" style:list-style-name="L19">
      <style:paragraph-properties fo:margin-top="0cm" fo:margin-bottom="0cm"/>
    </style:style>
    <style:style style:name="P14" style:family="paragraph" style:parent-style-name="Text_20_body" style:list-style-name="L19">
      <style:paragraph-properties fo:margin-top="0cm" fo:margin-bottom="0cm"/>
    </style:style>
    <style:style style:name="P15" style:family="paragraph" style:parent-style-name="Text_20_body" style:list-style-name="L19">
      <style:paragraph-properties fo:margin-top="0cm" fo:margin-bottom="0cm"/>
    </style:style>
    <style:style style:name="P16" style:family="paragraph" style:parent-style-name="Preformatted_20_Text">
      <style:paragraph-properties fo:margin-top="0cm" fo:margin-bottom="0.499cm"/>
    </style:style>
    <style:style style:name="T1" style:family="text">
      <style:text-properties fo:font-size="28pt"/>
    </style:style>
    <style:style style:name="T2" style:family="text">
      <style:text-properties fo:font-weight="bold"/>
    </style:style>
    <style:style style:name="T3" style:family="text">
      <style:text-properties style:font-size-asian="28pt"/>
    </style:style>
    <style:style style:name="T4" style:family="text">
      <style:text-properties style:font-weight-asian="bold"/>
    </style:style>
    <style:style style:name="T5" style:family="text">
      <style:text-properties style:font-size-complex="28pt"/>
    </style:style>
    <style:style style:name="T6" style:family="text">
      <style:text-properties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utorial LateX<text:bookmark text:name="line-87"/><text:bookmark text:name="line-88"/><text:bookmark text:name="line-89"/></text:p>
      <text:h text:style-name="Heading_20_1" text:outline-level="1" text:is-list-header="true"><text:bookmark text:name="Ecrireundocument"/>Ecrire un document</text:h>
      <text:h text:style-name="Heading_20_2" text:outline-level="2" text:is-list-header="true"><text:bookmark text:name="line-90"/><text:bookmark text:name="line-91"/><text:bookmark text:name="Enen-t.2BAOo-te"/>En en-tête</text:h>
      <text:p text:style-name="P16"><text:bookmark text:name="line-93"/><text:bookmark text:name="line-94"/><text:bookmark text:name="line-95"/><text:bookmark text:name="line-96"/>\documentclass[a4paper,11pt,french,oneside]{report}<text:bookmark text:name="line-105"/><text:bookmark text:name="line-106"/><text:bookmark text:name="line-107"/><text:bookmark text:name="line-108"/><text:bookmark text:name="line-109"/><text:line-break/>\usepackage[T1]{fontenc}<text:line-break/>\usepackage[latin9]{inputenc}<text:line-break/>\usepackage[french]{babel}</text:p>
      <text:h text:style-name="Heading_20_3" text:outline-level="3" text:is-list-header="true"><text:bookmark text:name="line-119"/><text:bookmark text:name="line-120"/><text:bookmark text:name="Titreetinfosdudocument"/>Titre et infos du document</text:h>
      <text:p text:style-name="P16"><text:bookmark text:name="line-121"/><text:bookmark text:name="line-122"/><text:bookmark text:name="line-123"/>\title Mon super rapport de stage de master en thèse</text:p>
      <text:p text:style-name="Text_20_body"><text:bookmark text:name="line-124"/><text:bookmark text:name="line-125"/>(optionnel) : auteur et date <text:bookmark text:name="line-126"/><text:bookmark text:name="line-127"/><text:bookmark text:name="line-128"/><text:bookmark text:name="line-129"/><text:bookmark text:name="line-130"/></text:p>
      <text:p text:style-name="Preformatted_20_Text">\author Jean Bon</text:p>
      <text:p text:style-name="Preformatted_20_Text">\date \today (pour la date d'aujourd'hui)</text:p>
      <text:p text:style-name="Standard">\date le 6 septembre 1969 (pour ce que vous voulez d'autre)</text:p>
      <text:h text:style-name="Heading_20_3" text:outline-level="3" text:is-list-header="true"><text:bookmark text:name="line-131"/><text:bookmark text:name="line-132"/><text:bookmark text:name="Packagesoptionnels"/><text:line-break/>Packages optionnels<text:bookmark text:name="line-134"/></text:h>
      <text:p text:style-name="P16"><text:bookmark text:name="line-135"/><text:bookmark text:name="line-136"/>\usepackage{ae,aeguill}<text:bookmark text:name="line-140"/><text:bookmark text:name="line-141"/><text:bookmark text:name="line-142"/><text:line-break/>\usepackage{fancyhdr}<text:line-break/>\usepackage[dvips]{graphicx}<text:bookmark text:name="line-146"/><text:bookmark text:name="line-147"/><text:line-break/>\usepackage[latin1]{inputenc}<text:bookmark text:name="line-151"/><text:bookmark text:name="line-152"/><text:line-break/>\usepackage{hyperref}<text:bookmark text:name="line-156"/><text:bookmark text:name="line-157"/><text:line-break/>\usepackage{amsfonts}</text:p>
      <text:h text:style-name="Heading_20_2" text:outline-level="2" text:is-list-header="true"><text:bookmark text:name="line-158"/><text:bookmark text:name="line-159"/><text:bookmark text:name="Lecorpsdetexte"/>Le corps de texte</text:h>
      <text:p text:style-name="Text_20_body"><text:bookmark text:name="line-160"/><text:bookmark text:name="line-161"/>Le corps du texte doit être situé entre deux bornes : \begin{document} <text:bookmark text:name="line-165"/>et \end{document} </text:p>
      <text:p text:style-name="Text_20_body"><text:bookmark text:name="line-169"/><text:bookmark text:name="line-170"/>Commencez par afficher votre titre (qui est défini dans l'en-tête) grâce à la balise : \maketitle</text:p>
      <text:p text:style-name="Text_20_body"><text:bookmark text:name="line-174"/><text:bookmark text:name="line-175"/>Si vous le souhaitez, vous pouvez ajouter une table des matières grâce à la commande : \tableofcontents</text:p>
      <text:p text:style-name="Text_20_body"><text:bookmark text:name="line-179"/>(<text:span text:style-name="Emphasis">il est nécessaire de faire 2 compilations pour que la table des matières soit à jour</text:span>) <text:bookmark text:name="line-180"/><text:bookmark text:name="line-181"/></text:p>
      <text:h text:style-name="Heading_20_2" text:outline-level="2" text:is-list-header="true"><text:bookmark text:name="Hi.2BAOk-rarchisationdudocument.3A"/>Hiérarchisation du document :</text:h>
      <text:p text:style-name="Text_20_body"><text:bookmark text:name="line-182"/>LaTeX prévoit des macros toutes faites pour formater les différentes parties <text:bookmark text:name="line-183"/>d'un document. On a de façon croissante : <text:bookmark text:name="line-184"/><text:bookmark text:name="line-185"/><text:bookmark text:name="line-186"/><text:bookmark text:name="line-187"/><text:bookmark text:name="line-188"/><text:bookmark text:name="line-189"/><text:bookmark text:name="line-190"/><text:bookmark text:name="line-191"/></text:p>
      <text:p text:style-name="Preformatted_20_Text">\part{Titre de la partie} (prend une page complète)</text:p>
      <text:p text:style-name="Preformatted_20_Text">\chapter{Titre du chapitre} (précédé de la mention "chapitre 1 :")</text:p>
      <text:p text:style-name="Preformatted_20_Text">\section{Titre de la section} (sous la forme : 1 Section)</text:p>
      <text:p text:style-name="Preformatted_20_Text">\subsection{Titre la sous-section} (sous la forme : 1.1 Sous-Section)</text:p>
      <text:p text:style-name="Preformatted_20_Text">\subsubsection{Titre la sous-sous-section} (sous la forme : 1.1.1 Sous-Sous-Section)</text:p>
      <text:p text:style-name="P16">\paragraph{Titre du paragraphe}</text:p>
      <text:h text:style-name="Heading_20_2" text:outline-level="2" text:is-list-header="true"><text:bookmark text:name="line-192"/><text:bookmark text:name="line-193"/><text:bookmark text:name="Formatagedutexte"/><text:soft-page-break/>Formatage du texte</text:h>
      <text:list text:style-name="L12">
        <text:list-item>
          <text:p text:style-name="P2"><text:bookmark text:name="line-194"/><text:bookmark text:name="line-195"/>Mettre du texte en gras <text:bookmark text:name="line-197"/><text:bookmark text:name="line-198"/>: \textbf{texte}</text:p>
        </text:list-item>
      </text:list>
      <text:list text:style-name="L13">
        <text:list-item>
          <text:p text:style-name="P3"><text:bookmark text:name="line-199"/>Mettre du texte en italique <text:bookmark text:name="line-201"/><text:bookmark text:name="line-202"/>: \emph{texte} ou \textit{texte}</text:p>
        </text:list-item>
      </text:list>
      <text:list text:style-name="L17">
        <text:list-item>
          <text:p text:style-name="P7"><text:bookmark text:name="line-226"/><text:bookmark text:name="line-227"/>Souligner du texte <text:bookmark text:name="line-229"/><text:bookmark text:name="line-230"/>: \underline{texte}</text:p>
        </text:list-item>
      </text:list>
      <text:list text:style-name="L18">
        <text:list-item>
          <text:p text:style-name="P8"><text:bookmark text:name="line-231"/><text:bookmark text:name="line-232"/>Changer la taille du texte, du plus petit au plus grand <text:bookmark text:name="line-233"/>:<text:bookmark text:name="line-234"/><text:bookmark text:name="line-235"/><text:bookmark text:name="line-236"/><text:bookmark text:name="line-237"/><text:bookmark text:name="line-238"/><text:bookmark text:name="line-239"/><text:bookmark text:name="line-240"/><text:bookmark text:name="line-241"/><text:bookmark text:name="line-242"/><text:bookmark text:name="line-243"/><text:bookmark text:name="line-244"/> {\tiny texte} , {\scriptsize texte} , {\footnotesize texte} , {\small texte} , {\normalsize texte} , {\large texte} , {\Large texte} , {\LARGE texte} , {\huge texte} , {\Huge texte}</text:p>
        </text:list-item>
      </text:list>
      <text:h text:style-name="Heading_20_3" text:outline-level="3" text:is-list-header="true"><text:bookmark text:name="line-245"/><text:bookmark text:name="line-246"/><text:bookmark text:name="Lacouleur"/>La couleur</text:h>
      <text:p text:style-name="Text_20_body"><text:bookmark text:name="line-247"/><text:bookmark text:name="line-248"/>Vous devez ajouter en en-tête le package : \usepackage{color}</text:p>
      <text:p text:style-name="Text_20_body"><text:bookmark text:name="line-252"/><text:bookmark text:name="line-253"/>Les couleurs disponibles sont : <text:bookmark text:name="line-254"/></text:p>
      <text:list text:style-name="L19">
        <text:list-item>
          <text:p text:style-name="P13">black white red green blue cyan magenta yellow (méthode simple) <text:bookmark text:name="line-255"/></text:p>
        </text:list-item>
        <text:list-item>
          <text:p text:style-name="P13">{gray}{0.75} avec 0,75 pourcentage de gris (1=noir, 0=blanc) <text:bookmark text:name="line-256"/></text:p>
        </text:list-item>
        <text:list-item>
          <text:p text:style-name="P13">{rgb}{0.5,0,0.5} avec le premier chiffre, le pourcentage de rouge, le deuxième de vert et le troisième de bleu <text:bookmark text:name="line-257"/></text:p>
        </text:list-item>
        <text:list-item>
          <text:p text:style-name="P9">{cmyk}{0.5,0,0.5,0.3} avec le premier chiffre, le pourcentage de cyan, le deuxième de magenta, le troisième de jaune et le troisième de noir <text:bookmark text:name="line-258"/><text:bookmark text:name="line-259"/></text:p>
        </text:list-item>
      </text:list>
      <text:p text:style-name="Text_20_body">Pour mettre du texte en couleur, utilisez la commande <text:bookmark text:name="line-260"/><text:bookmark text:name="line-261"/><text:bookmark text:name="line-262"/>: \textcolor{couleur}{mon texte}</text:p>
      <text:h text:style-name="Heading_20_3" text:outline-level="3" text:is-list-header="true"><text:bookmark text:name="line-270"/><text:bookmark text:name="Revenir.2BAOAlaligne.2Cchangerdepage"/>Revenir à la ligne, changer de page</text:h>
      <text:p text:style-name="Text_20_body"><text:bookmark text:name="line-271"/><text:bookmark text:name="line-272"/>Pour changer de page, utilisez la commande : \newpage</text:p>
      <text:p text:style-name="Text_20_body"><text:bookmark text:name="line-276"/><text:bookmark text:name="line-277"/>Pour revenir à la ligne, utilisez la commande : \\</text:p>
      <text:h text:style-name="Heading_20_3" text:outline-level="3" text:is-list-header="true"><text:bookmark text:name="line-286"/><text:bookmark text:name="line-287"/><text:bookmark text:name="Ins.2BAOk-rerducode"/>Insérer du code</text:h>
      <text:p text:style-name="Text_20_body"><text:bookmark text:name="line-288"/>Pour ajouter votre code d'un autre langage (C, Pascal, HTML...), mettez-le entre les balises <text:bookmark text:name="line-289"/><text:bookmark text:name="line-290"/><text:bookmark text:name="line-291"/></text:p>
      <text:p text:style-name="P16">\begin{verbatim}<text:bookmark text:name="line-292"/> et \end{verbatim}</text:p>
      <text:p text:style-name="Text_20_body"><text:bookmark text:name="line-296"/>Attention, le texte dépasse de la page à droite s'il est trop long. <text:bookmark text:name="line-297"/><text:bookmark text:name="line-298"/></text:p>
      <text:p text:style-name="Text_20_body">Vous pouvez aussi essayer le package listings qui est plus élaboré. <text:bookmark text:name="line-299"/><text:bookmark text:name="line-300"/></text:p>
      <text:h text:style-name="Heading_20_3" text:outline-level="3" text:is-list-header="true"><text:bookmark text:name="Listes.28num.2BAOk-rot.2BAOk-esounon.29"/>Listes (numérotées ou non)</text:h>
      <text:p text:style-name="Text_20_body"><text:bookmark text:name="line-301"/>Dans les environnements suivants, chaque item correspond à un tiret, à un <text:bookmark text:name="line-302"/>chiffre, ou à un symbole. La numérotation est automatique. <text:bookmark text:name="line-303"/><text:bookmark text:name="line-304"/></text:p>
      <text:p text:style-name="Preformatted_20_Text"><text:bookmark text:name="line-305"/><text:bookmark text:name="line-306"/><text:bookmark text:name="line-307"/><text:bookmark text:name="line-308"/>\begin{itemize}</text:p>
      <text:p text:style-name="Preformatted_20_Text">\item</text:p>
      <text:p text:style-name="P16">\end{itemize}</text:p>
      <text:p text:style-name="Preformatted_20_Text"><text:bookmark text:name="line-309"/><text:bookmark text:name="line-310"/><text:bookmark text:name="line-311"/><text:bookmark text:name="line-312"/><text:bookmark text:name="line-313"/>\begin{enumerate}</text:p>
      <text:p text:style-name="Preformatted_20_Text">\item</text:p>
      <text:p text:style-name="P16">\end{enumerate}</text:p>
      <text:p text:style-name="Preformatted_20_Text"><text:bookmark text:name="line-314"/><text:bookmark text:name="line-315"/><text:bookmark text:name="line-316"/><text:bookmark text:name="line-317"/><text:bookmark text:name="line-318"/>\begin{dinglist}{numéro du symbole}</text:p>
      <text:p text:style-name="Preformatted_20_Text">\item</text:p>
      <text:p text:style-name="P16">\end{dinglist}</text:p>
      <text:p text:style-name="Text_20_body"><text:bookmark text:name="line-319"/><text:bookmark text:name="line-320"/><text:bookmark text:name="line-321"/><text:soft-page-break/>Vous pouvez aussi ajouter des sous elements grace a la commande <text:bookmark text:name="line-322"/><text:bookmark text:name="line-323"/><text:bookmark text:name="line-324"/>: \subitem</text:p>
      <text:p text:style-name="Text_20_body"><text:bookmark text:name="line-325"/>Pour avoir des puces ajoutez * ou - juste apres subitem <text:bookmark text:name="line-326"/><text:bookmark text:name="line-327"/></text:p>
      <text:h text:style-name="Heading_20_2" text:outline-level="2" text:is-list-header="true"><text:bookmark text:name="Tableaux"/>Tableaux</text:h>
      <text:p text:style-name="Text_20_body"><text:bookmark text:name="line-328"/>LaTeX est aussi très puissant pour la gestion des tableaux. <text:bookmark text:name="line-329"/>Un tableau est compris entre <text:bookmark text:name="line-330"/><text:bookmark text:name="line-331"/><text:bookmark text:name="line-332"/>: \begin{tabular}<text:bookmark text:name="line-333"/> et <text:bookmark text:name="line-334"/><text:bookmark text:name="line-335"/><text:bookmark text:name="line-336"/><text:s/>\end{tabular}</text:p>
      <text:p text:style-name="Text_20_body"><text:bookmark text:name="line-337"/>Vous pouvez ajouter des options après le begin entre crochet qui définiront la position de votre texte dans le tableau: c pour center, r pour right, l pour left, p{distance} pour une largeur fixe. Vous définissez ici aussi le nombre de lignes entre les colonnes du tableau.<text:bookmark text:name="line-338"/><text:bookmark text:name="line-339"/></text:p>
      <text:p text:style-name="Text_20_body">Les colonnes sont séparées par des &amp;, les lignes se terminent par des \\. On dessine une ligne horizontale avec la commande \hline. <text:bookmark text:name="line-340"/><text:bookmark text:name="line-341"/></text:p>
      <text:p text:style-name="Text_20_body">Vous pouvez parfaitement insérer des images dans un tableau avec /includegraphics (voir paragraphe ci-dessous). <text:bookmark text:name="line-342"/><text:bookmark text:name="line-343"/></text:p>
      <text:p text:style-name="Text_20_body">L'exemple ci-dessous permet de réaliser un tableau de 4 colonnes et 3 lignes. La première est centrée, la deuxième est alignée à droite, la troisième alignée à gauche et on peut insérer des paragraphes dans la quatrième. Les 2 premières colonnes et les deux premières lignes sont séparées par un double trait. <text:bookmark text:name="line-344"/><text:bookmark text:name="line-345"/></text:p>
      <text:p text:style-name="Preformatted_20_Text"><text:bookmark text:name="line-346"/><text:bookmark text:name="line-347"/><text:bookmark text:name="line-348"/><text:bookmark text:name="line-349"/><text:bookmark text:name="line-350"/><text:bookmark text:name="line-351"/><text:bookmark text:name="line-352"/><text:bookmark text:name="line-353"/><text:bookmark text:name="line-354"/><text:bookmark text:name="line-355"/><text:bookmark text:name="line-356"/><text:bookmark text:name="line-357"/>\begin{center}</text:p>
      <text:p text:style-name="Preformatted_20_Text">\begin{tabular}{|c||r|l|p{2cm}|}</text:p>
      <text:p text:style-name="Preformatted_20_Text"><text:s text:c="4"/>\hline</text:p>
      <text:p text:style-name="Preformatted_20_Text"><text:s text:c="4"/>abc &amp; abc &amp; abc &amp; abc \\</text:p>
      <text:p text:style-name="Preformatted_20_Text"><text:s text:c="4"/>\hline \hline</text:p>
      <text:p text:style-name="Preformatted_20_Text"><text:s text:c="4"/>abc &amp; abc &amp; abc &amp; abc \\</text:p>
      <text:p text:style-name="Preformatted_20_Text"><text:s text:c="4"/>\hline</text:p>
      <text:p text:style-name="Preformatted_20_Text"><text:s text:c="4"/>abc &amp; abc &amp; abc &amp; abc \\ <text:s text:c="3"/></text:p>
      <text:p text:style-name="Preformatted_20_Text"><text:s text:c="4"/>\hline</text:p>
      <text:p text:style-name="Preformatted_20_Text">\end{tabular}</text:p>
      <text:p text:style-name="P16">\end{center}</text:p>
      <text:p text:style-name="Text_20_body"><text:bookmark text:name="line-358"/><text:bookmark text:name="line-359"/>On peut aussi réaliser des tableaux sans lignes horizontales ou verticales <text:bookmark text:name="line-360"/>grâce à l'environnement array. <text:bookmark text:name="line-363"/><text:bookmark text:name="line-364"/></text:p>
      <text:h text:style-name="Heading_20_2" text:outline-level="2" text:is-list-header="true"><text:bookmark text:name="Environnementmath.2BAOk-matiques"/>Environnement mathématiques<text:bookmark text:name="line-366"/><text:bookmark text:name="line-367"/></text:h>
      <text:p text:style-name="Text_20_body">L'écriture des équations est assez intuitif avec LaTeX. <text:bookmark text:name="line-368"/><text:bookmark text:name="line-369"/></text:p>
      <text:p text:style-name="Text_20_body">Tout d'abord, si on veut introduire une équation dans le texte, il suffit de <text:bookmark text:name="line-370"/>la mettre entre deux $ : <text:bookmark text:name="line-371"/><text:span text:style-name="Teletype"> $ (a+b)^2 = a^2 + 2ab + b^2 $ </text:span> <text:bookmark text:name="line-372"/><text:bookmark text:name="line-373"/></text:p>
      <text:p text:style-name="Text_20_body">Si cette équation doit être centrée et mise en valeur, il suffit de la <text:bookmark text:name="line-374"/>mettre entre $$ $$ (ou \[ et \] ou dans l'environnement displaymath) : <text:bookmark text:name="line-375"/><text:bookmark text:name="line-376"/><text:bookmark text:name="line-377"/></text:p>
      <text:p text:style-name="P16"><text:s/>$$ (a+b)^2 = a^2 + 2ab + b^2 $$</text:p>
      <text:p text:style-name="Text_20_body"><text:bookmark text:name="line-378"/>Il existe aussi un environnment "equation" qui permet de numéroter les équations.<text:line-break/><text:bookmark text:name="line-379"/>Exemple d'utilisation de parenthèse non fermée dans l'environnement <text:bookmark text:name="line-380"/>"equation". Cet exemple est adapatable pour écrire des matrices: <text:bookmark text:name="line-381"/><text:bookmark text:name="line-382"/></text:p>
      <text:p text:style-name="Preformatted_20_Text"><text:bookmark text:name="line-383"/><text:bookmark text:name="line-384"/><text:bookmark text:name="line-385"/><text:bookmark text:name="line-386"/><text:bookmark text:name="line-387"/><text:bookmark text:name="line-388"/><text:bookmark text:name="line-389"/><text:bookmark text:name="line-390"/><text:bookmark text:name="line-391"/><text:bookmark text:name="line-392"/><text:bookmark text:name="line-393"/>\begin{equation}</text:p>
      <text:p text:style-name="Preformatted_20_Text"><text:s text:c="16"/>\overrightarrow{AB} = </text:p>
      <text:p text:style-name="Preformatted_20_Text"><text:s text:c="16"/>\left\{</text:p>
      <text:p text:style-name="Preformatted_20_Text"><text:s text:c="16"/>\begin{array}{c}</text:p>
      <text:p text:style-name="Preformatted_20_Text"><text:s text:c="32"/>x\\</text:p>
      <text:p text:style-name="Preformatted_20_Text"><text:s text:c="32"/>y\\</text:p>
      <text:p text:style-name="Preformatted_20_Text"><text:soft-page-break/><text:s text:c="32"/>z</text:p>
      <text:p text:style-name="Preformatted_20_Text"><text:s text:c="16"/>\end{array}</text:p>
      <text:p text:style-name="Preformatted_20_Text"><text:s text:c="16"/>\right.</text:p>
      <text:p text:style-name="P16">\end{equation}</text:p>
      <text:p text:style-name="Text_20_body"><text:bookmark text:name="line-394"/><text:bookmark text:name="line-395"/>Si on veut utiliser des caractères spéciaux, on peut se référer à la <text:bookmark text:name="line-396"/>table des figures dans /usr/share/doc/texmf/latex/general/symbols.dvi.gz. Il faut alors mettre les caractères entre $, par exemple : <text:bookmark text:name="line-397"/><text:bookmark text:name="line-398"/><text:bookmark text:name="line-399"/><text:bookmark text:name="line-400"/><text:bookmark text:name="line-401"/><text:bookmark text:name="line-402"/></text:p>
      <text:p text:style-name="Preformatted_20_Text">$\lambda$</text:p>
      <text:p text:style-name="Preformatted_20_Text">$\gamma$</text:p>
      <text:p text:style-name="Preformatted_20_Text">$\P_{indice}^{exposant}$</text:p>
      <text:p text:style-name="P16">$ENS&gt;=X$</text:p>
      <text:h text:style-name="Heading_20_2" text:outline-level="2" text:is-list-header="true"><text:bookmark text:name="line-403"/><text:bookmark text:name="line-404"/><text:bookmark text:name="Ins.2BAOk-rerdesimages"/>Insérer des images</text:h>
      <text:p text:style-name="Text_20_body"><text:bookmark text:name="line-405"/><text:bookmark text:name="line-406"/>Selon les distributions, vous devez soit avoir vos images en postscript(eps ou ps), soit l'un des formats suivants : gif, png, jpg, pdf. <text:bookmark text:name="line-407"/>Pour des images schématiques il est préférable d'utiliser des version vectorielles de celles-ci ce qui implique de les avoir en postscript ou en pdf. <text:bookmark text:name="line-408"/><text:bookmark text:name="line-409"/></text:p>
      <text:p text:style-name="Text_20_body">Pour convertir des images en eps, vous pouvez utiliser <text:a xlink:type="simple" xlink:href="https://wiki.crans.org/LeGimp">LeGimp</text:a>, Photoshop ou la plupart des logiciels de dessin. Si vous êtes sous linux, vous pouvez taper cette commande. <text:bookmark text:name="line-410"/><text:bookmark text:name="line-411"/><text:bookmark text:name="line-412"/><text:bookmark text:name="line-413"/></text:p>
      <text:p text:style-name="Preformatted_20_Text">convert image.png image.ps</text:p>
      <text:p text:style-name="P16">ps2eps image.ps</text:p>
      <text:p text:style-name="Text_20_body"><text:bookmark text:name="line-414"/><text:bookmark text:name="line-415"/>Cependant avec ce type de commande le ps résultant n'est pas vectoriel. <text:bookmark text:name="line-416"/><text:bookmark text:name="line-417"/></text:p>
      <text:p text:style-name="Text_20_body"><text:span text:style-name="Emphasis">L'image doit ici être dans le même répertoire que le fichier .tex</text:span> (ou bien mettre le chemin complet de l'image, l'extension du nom de l'image n'est pas nécessaire). <text:bookmark text:name="line-418"/><text:bookmark text:name="line-419"/></text:p>
      <text:p text:style-name="Text_20_body">Pour indiquer un sous-répertoire de rangement des images, utiliser : <text:bookmark text:name="line-420"/><text:bookmark text:name="line-421"/><text:bookmark text:name="line-422"/></text:p>
      <text:p text:style-name="P16">\graphicspath{{répertoire/}}</text:p>
      <text:p text:style-name="Text_20_body"><text:bookmark text:name="line-423"/><text:bookmark text:name="line-424"/>LaTeX permet d'insérer des images non flottantes (qui sont fixes par rapport au texte que l'on a écrit) ou flottante (LaTeX optimise leur position dans le corps du texte). Les balises indicatives sont à mettre entre crochet : [H] pour here (position exacte), [t] pour top, [b] pour bottom. <text:bookmark text:name="line-425"/><text:bookmark text:name="line-426"/></text:p>
      <text:p text:style-name="Text_20_body">Vous pouvez ajouter une légende avec la commande : <text:bookmark text:name="line-427"/><text:bookmark text:name="line-428"/><text:bookmark text:name="line-429"/></text:p>
      <text:p text:style-name="P16">\caption Je suis une légende</text:p>
      <text:list text:style-name="L20">
        <text:list-item>
          <text:p text:style-name="P10"><text:bookmark text:name="line-430"/>Image non flottante centrée qui aura pour largeur la moitié de la zone de texte (la proportionnalité est conservée). ' <text:bookmark text:name="line-431"/></text:p>
        </text:list-item>
      </text:list>
      <text:p text:style-name="Preformatted_20_Text"><text:bookmark text:name="line-432"/><text:bookmark text:name="line-433"/><text:bookmark text:name="line-434"/><text:bookmark text:name="line-435"/>\begin{center}</text:p>
      <text:p text:style-name="Preformatted_20_Text"><text:s text:c="14"/>\includegraphics[width=0.5\textwidth]{image}</text:p>
      <text:p text:style-name="P16">\end{center}</text:p>
      <text:h text:style-name="Heading_20_1" text:outline-level="1" text:is-list-header="true"><text:bookmark text:name="Liensutiles"/>Liens utiles</text:h>
      <text:p text:style-name="Text_20_body">Ce tutorial est issu du wiki du crans, à cette adresse : https://wiki.crans.org/LaTex<text:bookmark text:name="line-589"/></text:p>
      <text:list text:style-name="L24">
        <text:list-item>
          <text:p text:style-name="P12"><text:a xlink:type="simple" xlink:href="http://www-id.imag.fr/%7Esvarrett/download/polys/Tutorial_Latex_HTML/index.html">http://www-id.imag.fr/~svarrett/download/polys/Tutorial_Latex_HTML/index.html</text:a> <text:bookmark text:name="line-590"/></text:p>
        </text:list-item>
        <text:list-item>
          <text:p text:style-name="P12"><text:a xlink:type="simple" xlink:href="http://www.tuteurs.ens.fr/logiciels/latex/">http://www.tuteurs.ens.fr/logiciels/latex/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Teletype" style:family="text">
      <style:text-properties style:font-name="Courier New" style:font-name-asian="Courier New"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DSI ENSC</meta:initial-creator>
    <meta:creation-date>2009-03-07T01:26:08</meta:creation-date>
    <dc:creator>DSI ENSC</dc:creator>
    <dc:date>2009-03-07T01:37:55</dc:date>
    <meta:printed-by>DSI ENSC</meta:printed-by>
    <meta:print-date>2009-03-07T01:37:50</meta:print-date>
    <meta:editing-cycles>1</meta:editing-cycles>
    <meta:editing-duration>PT11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18" meta:word-count="1126" meta:character-count="7358"/>
  </office:meta>
</office:document-meta>
</file>