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cm"/>
      <style:paragraph-properties style:writing-mode="lr-tb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2.47cm" fo:min-width="18.42cm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fo:min-height="2.56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5.15cm"/>
      <style:paragraph-properties style:writing-mode="lr-tb"/>
    </style:style>
    <style:style style:name="gr6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4.27cm" fo:min-width="18.42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4.33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9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5.16cm" fo:min-width="18.42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fo:min-height="5.124cm"/>
      <style:paragraph-properties style:writing-mode="lr-tb"/>
    </style:style>
    <style:style style:name="gr11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4.255cm" fo:min-width="18.42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fo:min-height="4.73cm"/>
      <style:paragraph-properties style:writing-mode="lr-tb"/>
    </style:style>
    <style:style style:name="gr14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8.671cm" fo:min-width="18.62cm" fo:padding-top="0.165cm" fo:padding-bottom="0.165cm" fo:padding-left="0.29cm" fo:padding-right="0.29cm"/>
    </style:style>
    <style:style style:name="gr15" style:family="graphic" style:parent-style-name="standard">
      <style:graphic-properties draw:stroke="none" svg:stroke-color="#000000" draw:fill="none" draw:fill-color="#ffffff" fo:min-height="9.143cm"/>
      <style:paragraph-properties style:writing-mode="lr-tb"/>
    </style:style>
    <style:style style:name="gr16" style:family="graphic" style:parent-style-name="objectwithoutfill">
      <style:graphic-properties draw:stroke="dash" draw:stroke-dash="Long_20_Dot"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solid"/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3pt" fo:language="br" fo:country="F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br" fo:country="FR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Lohit Devanagari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9cm" svg:x="1cm" svg:y="1.3cm">
          <draw:text-box>
            <text:p text:style-name="P1"><text:span text:style-name="T1">Fiche réservation de la Kfet </text:span></text:p>
          </draw:text-box>
        </draw:frame>
        <draw:custom-shape draw:style-name="gr2" draw:text-style-name="P3" draw:layer="layout" svg:width="19cm" svg:height="2.8cm" svg:x="1cm" svg:y="3.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cm" svg:height="2.811cm" svg:x="1cm" svg:y="3.9cm">
          <draw:text-box>
            <text:p><text:span text:style-name="T2">Club ou association :</text:span></text:p>
            <text:p><text:span text:style-name="T2">Type d’évènement* : </text:span></text:p>
            <text:p><text:span text:style-name="T2">Dates d’utilisation :</text:span></text:p>
            <text:p><text:span text:style-name="T2">Horaires : </text:span></text:p>
            <text:p><text:span text:style-name="T2">Nombres de participants :</text:span></text:p>
          </draw:text-box>
        </draw:frame>
        <draw:frame draw:style-name="gr4" draw:text-style-name="P5" draw:layer="layout" svg:width="18.9cm" svg:height="0.645cm" svg:x="0.8cm" svg:y="6.7cm">
          <draw:text-box>
            <text:p><text:span text:style-name="T3">*Soirée beer-pong, kokarde, réservation cuisine …</text:span></text:p>
          </draw:text-box>
        </draw:frame>
        <draw:frame draw:style-name="gr5" draw:text-style-name="P4" draw:layer="layout" svg:width="19cm" svg:height="5.4cm" svg:x="1cm" svg:y="8.1cm">
          <draw:text-box>
            <text:p><text:span text:style-name="T2">Participants extérieurs :</text:span></text:p>
            <text:p><text:span text:style-name="T2">Présence de personnes mineures :</text:span></text:p>
            <text:p><text:span text:style-name="T2">Groupe musical :</text:span></text:p>
            <text:p><text:span text:style-name="T2"/></text:p>
            <text:p><text:span text:style-name="T4">Perme bouffe :</text:span></text:p>
            <text:p><text:span text:style-name="T4">Alcool autre que celui distribué par le BDE :</text:span></text:p>
            <text:p><text:span text:style-name="T4">Décorations </text:span><text:span text:style-name="T5">(si oui fournir une fiche descriptive) </text:span><text:span text:style-name="T4">:</text:span></text:p>
            <text:p><text:span text:style-name="T4">Kokarde </text:span><text:span text:style-name="T5">(ouverture après 00h)</text:span><text:span text:style-name="T4"> : </text:span></text:p>
            <text:p><text:span text:style-name="T5"/></text:p>
            <text:p><text:span text:style-name="T2"/></text:p>
          </draw:text-box>
        </draw:frame>
        <draw:custom-shape draw:style-name="gr6" draw:text-style-name="P3" draw:layer="layout" svg:width="19cm" svg:height="4.6cm" svg:x="1cm" svg:y="13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3.4cm" svg:height="4.586cm" svg:x="1cm" svg:y="12.99cm">
          <draw:text-box>
            <text:p><text:span text:style-name="T6">Respo Sobre</text:span></text:p>
            <text:p><text:span text:style-name="T2">Nom / Prénom : </text:span></text:p>
            <text:p><text:span text:style-name="T2">Numéro de téléphone : </text:span></text:p>
            <text:p><text:span text:style-name="T2">Statut dans l’association / club :</text:span></text:p>
            <text:p><text:span text:style-name="T2"/></text:p>
            <text:p><text:span text:style-name="T7">Le respo Sobre s’engage à :</text:span></text:p>
            <text:p><text:span text:style-name="T7">- rester sobre sur la totalité de la soirée</text:span></text:p>
            <text:p><text:span text:style-name="T7">- rester tous le long de la soirée </text:span></text:p>
            <text:p><text:span text:style-name="T7">- respecter et faire respecter les mesures de contrôle et de sécurité </text:span></text:p>
          </draw:text-box>
        </draw:frame>
        <draw:frame draw:style-name="gr8" draw:text-style-name="P4" draw:layer="layout" svg:width="6.2cm" svg:height="0.8cm" svg:x="13.7cm" svg:y="15.8cm">
          <draw:text-box>
            <text:p><text:span text:style-name="T2">Date et Signature : </text:span></text:p>
          </draw:text-box>
        </draw:frame>
        <draw:custom-shape draw:style-name="gr6" draw:text-style-name="P3" draw:layer="layout" svg:width="19cm" svg:height="4.6cm" svg:x="1cm" svg:y="18.005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1.9cm" svg:height="4.586cm" svg:x="1cm" svg:y="17.995cm">
          <draw:text-box>
            <text:p><text:span text:style-name="T6">Respo Anti-VSS </text:span><text:span text:style-name="T8">(Pour les soirées/kokardes)</text:span></text:p>
            <text:p><text:span text:style-name="T2">Nom / Prénom : </text:span></text:p>
            <text:p><text:span text:style-name="T2">Numéro de téléphone : </text:span></text:p>
            <text:p><text:span text:style-name="T2">Statu dans l’association / club :</text:span></text:p>
            <text:p><text:span text:style-name="T2"/></text:p>
            <text:p><text:span text:style-name="T7">Le respo anti vss s’engage à :</text:span></text:p>
            <text:p><text:span text:style-name="T7">- avertir l’ensemble des respos anti vss de la tenue de l’évènement afin de composer une équipe de taille adapté au bon déroulement de la soirée </text:span></text:p>
          </draw:text-box>
        </draw:frame>
        <draw:frame draw:style-name="gr8" draw:text-style-name="P4" draw:layer="layout" svg:width="6.2cm" svg:height="0.8cm" svg:x="13.7cm" svg:y="20.805cm">
          <draw:text-box>
            <text:p><text:span text:style-name="T2">Date et Signature : </text:span></text:p>
          </draw:text-box>
        </draw:frame>
        <draw:custom-shape draw:style-name="gr9" draw:text-style-name="P3" draw:layer="layout" svg:width="19cm" svg:height="5.49cm" svg:x="1cm" svg:y="23.01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11.9cm" svg:height="5.374cm" svg:x="1cm" svg:y="23cm">
          <draw:text-box>
            <text:p><text:span text:style-name="T6">Respo GCK <text:s text:c="2"/></text:span></text:p>
            <text:p><text:span text:style-name="T2">Nom / Prénom : </text:span></text:p>
            <text:p><text:span text:style-name="T2">Numéro de téléphone : </text:span></text:p>
            <text:p><text:span text:style-name="T2">Statu dans l’association / club :</text:span></text:p>
            <text:p><text:span text:style-name="T2"/></text:p>
            <text:p><text:span text:style-name="T7">Le respo GCK s’engage à :</text:span></text:p>
            <text:p><text:span text:style-name="T7">- avoir suivit la formation GCK organisé par le BDE </text:span></text:p>
            <text:p><text:span text:style-name="T9">- rester durant toute la soirée jusqu’à la fermeture si il s’agit d’une soirée, </text:span><text:span text:style-name="T7">afin de s’assurer de la bonne fermeture </text:span></text:p>
            <text:p><text:span text:style-name="T7">-rester durant tout le début de la soirée jusqu’à 00h pour une kokarde </text:span></text:p>
          </draw:text-box>
        </draw:frame>
        <draw:frame draw:style-name="gr8" draw:text-style-name="P4" draw:layer="layout" svg:width="6.2cm" svg:height="0.8cm" svg:x="13.7cm" svg:y="25.81cm">
          <draw:text-box>
            <text:p><text:span text:style-name="T2">Date et Signature : </text:span></text:p>
          </draw:text-box>
        </draw:frame>
        <draw:frame draw:style-name="gr8" draw:text-style-name="P8" draw:layer="layout" svg:width="6.4cm" svg:height="0.8cm" svg:x="11.334cm" svg:y="8.133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01cm" svg:y="8.34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095cm" svg:y="8.32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34cm" svg:y="8.644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01cm" svg:y="8.85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095cm" svg:y="8.831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35cm" svg:y="9.155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02cm" svg:y="9.3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096cm" svg:y="9.342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56cm" svg:y="10.7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23cm" svg:y="10.90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117cm" svg:y="10.887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56cm" svg:y="11.211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23cm" svg:y="11.4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117cm" svg:y="11.39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68cm" svg:y="11.721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35cm" svg:y="11.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129cm" svg:y="11.908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4cm" svg:height="0.8cm" svg:x="11.347cm" svg:y="10.176cm">
          <draw:text-box>
            <text:p text:style-name="P7"><text:span text:style-name="T2">Oui</text:span><text:span text:style-name="T2"><text:tab/></text:span><text:span text:style-name="T2"><text:tab/></text:span><text:span text:style-name="T2">Non</text:span></text:p>
          </draw:text-box>
        </draw:frame>
        <draw:custom-shape draw:style-name="gr11" draw:text-style-name="P3" draw:layer="layout" svg:width="0.333cm" svg:height="0.319cm" svg:x="12.514cm" svg:y="10.38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315cm" svg:height="0.319cm" svg:x="15.108cm" svg:y="10.363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12" draw:text-style-name="P3" draw:layer="layout" svg:width="19cm" svg:height="4.585cm" svg:x="1cm" svg:y="1.015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1.9cm" svg:height="4.98cm" svg:x="1cm" svg:y="1.005cm">
          <draw:text-box>
            <text:p><text:span text:style-name="T6">Respo GCKO <text:s text:c="2"/></text:span></text:p>
            <text:p><text:span text:style-name="T2">Nom / Prénom : </text:span></text:p>
            <text:p><text:span text:style-name="T2">Numéro de téléphone : </text:span></text:p>
            <text:p><text:span text:style-name="T2">Statu dans l’association / club :</text:span></text:p>
            <text:p><text:span text:style-name="T2"/></text:p>
            <text:p><text:span text:style-name="T7">Le respo GCKO s’engage à :</text:span></text:p>
            <text:p><text:span text:style-name="T7">- avoir suivit la formation GCKO organisé par le BDE </text:span></text:p>
            <text:p><text:span text:style-name="T7">- être présent de 00h jusqu’à la fermeture de la kokarde <text:s/>afin de s’assurer de la bonne fermeture.</text:span></text:p>
            <text:p><text:span text:style-name="T7"/></text:p>
          </draw:text-box>
        </draw:frame>
        <draw:frame draw:style-name="gr8" draw:text-style-name="P4" draw:layer="layout" svg:width="6.2cm" svg:height="0.8cm" svg:x="13.7cm" svg:y="3.815cm">
          <draw:text-box>
            <text:p><text:span text:style-name="T2">Date et Signature : </text:span></text:p>
          </draw:text-box>
        </draw:frame>
        <draw:custom-shape draw:style-name="gr14" draw:text-style-name="P3" draw:layer="layout" svg:width="19.2cm" svg:height="9.001cm" svg:x="1cm" svg:y="5.99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1.9cm" svg:height="9.393cm" svg:x="1cm" svg:y="5.989cm">
          <draw:text-box>
            <text:p><text:span text:style-name="T6">Respo Ménage <text:s text:c="2"/></text:span></text:p>
            <text:p><text:span text:style-name="T6"/></text:p>
            <text:p><text:span text:style-name="T2">Nom / Prénom : </text:span></text:p>
            <text:p><text:span text:style-name="T2">Numéro de téléphone : </text:span></text:p>
            <text:p><text:span text:style-name="T2">Statu dans l’association / club :</text:span></text:p>
            <text:p><text:span text:style-name="T2"/></text:p>
            <text:p text:style-name="P9"><text:span text:style-name="T2">Nom / Prénom : </text:span></text:p>
            <text:p text:style-name="P9"><text:span text:style-name="T2">Numéro de téléphone : </text:span></text:p>
            <text:p text:style-name="P9"><text:span text:style-name="T2">Statu dans l’association / club :</text:span></text:p>
            <text:p text:style-name="P9"><text:span text:style-name="T2"/></text:p>
            <text:p text:style-name="P9"><text:span text:style-name="T2">Nom / Prénom : </text:span></text:p>
            <text:p text:style-name="P9"><text:span text:style-name="T2">Numéro de téléphone : </text:span></text:p>
            <text:p text:style-name="P9"><text:span text:style-name="T2">Statu dans l’association / club :</text:span></text:p>
            <text:p text:style-name="P9"><text:span text:style-name="T2"/></text:p>
            <text:p><text:span text:style-name="T7">Le respo Ménage s’engage à :</text:span></text:p>
            <text:p><text:span text:style-name="T7">- être présent à partir de la fermeture de la soirée jusqu’à la fin du ménage afin d’aider au bon <text:s/>rangement de la kfet </text:span></text:p>
            <text:p><text:span text:style-name="T7"/></text:p>
          </draw:text-box>
        </draw:frame>
        <draw:frame draw:style-name="gr8" draw:text-style-name="P4" draw:layer="layout" svg:width="6.2cm" svg:height="0.8cm" svg:x="13.1cm" svg:y="7.1cm">
          <draw:text-box>
            <text:p><text:span text:style-name="T2">Date et Signature : </text:span></text:p>
          </draw:text-box>
        </draw:frame>
        <draw:line draw:style-name="gr16" draw:text-style-name="P10" draw:layer="layout" svg:x1="1cm" svg:y1="9.35cm" svg:x2="20cm" svg:y2="9.351cm">
          <text:p/>
        </draw:line>
        <draw:line draw:style-name="gr16" draw:text-style-name="P10" draw:layer="layout" svg:x1="1cm" svg:y1="11.369cm" svg:x2="20cm" svg:y2="11.37cm">
          <text:p/>
        </draw:line>
        <draw:line draw:style-name="gr16" draw:text-style-name="P10" draw:layer="layout" svg:x1="1cm" svg:y1="13.45cm" svg:x2="20cm" svg:y2="13.451cm">
          <text:p/>
        </draw:line>
        <draw:line draw:style-name="gr16" draw:text-style-name="P10" draw:layer="layout" svg:x1="1cm" svg:y1="7.15cm" svg:x2="20cm" svg:y2="7.151cm">
          <text:p/>
        </draw:line>
        <draw:frame draw:style-name="gr8" draw:text-style-name="P4" draw:layer="layout" svg:width="6.2cm" svg:height="0.8cm" svg:x="13.1cm" svg:y="9.4cm">
          <draw:text-box>
            <text:p><text:span text:style-name="T2">Date et Signature : </text:span></text:p>
          </draw:text-box>
        </draw:frame>
        <draw:frame draw:style-name="gr8" draw:text-style-name="P4" draw:layer="layout" svg:width="6.2cm" svg:height="0.8cm" svg:x="13.1cm" svg:y="11.4cm">
          <draw:text-box>
            <text:p><text:span text:style-name="T2">Date et Signature :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5T19:25:35.518215000</meta:creation-date>
    <dc:date>2022-05-24T19:47:42.767179152</dc:date>
    <meta:editing-duration>PT17M41S</meta:editing-duration>
    <meta:editing-cycles>3</meta:editing-cycles>
    <meta:generator>LibreOffice/6.4.7.2$Linux_X86_64 LibreOffice_project/40$Build-2</meta:generator>
    <meta:document-statistic meta:object-count="47"/>
  </office:meta>
</office:document-meta>
</file>